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, Calibri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9pt" fo:language="es" fo:country="AR" fo:font-style="italic" style:text-underline-style="none" fo:font-weight="normal" officeooo:rsid="0020e794" officeooo:paragraph-rsid="00373dce" style:font-name-asian="Arial1" style:font-size-asian="9pt" style:font-style-asian="italic" style:font-weight-asian="normal" style:font-name-complex="Gentium Basic" style:font-size-complex="9pt" style:font-style-complex="italic" style:font-weight-complex="normal" loext:shadow="none"/>
    </style:style>
    <style:style style:name="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3" fo:font-size="11pt" fo:font-weight="bold" officeooo:rsid="0013a797" officeooo:paragraph-rsid="0013a0ac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Verdana3" fo:font-size="11pt" fo:language="es" fo:country="SV" fo:font-weight="bold" officeooo:rsid="0051ffa0" officeooo:paragraph-rsid="0051ffa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1edced" officeooo:paragraph-rsid="0073dc1d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02d46d0" officeooo:paragraph-rsid="0021e44f" style:font-size-asian="11pt" style:font-weight-asian="normal" style:font-name-complex="Verdana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13a797" officeooo:paragraph-rsid="000ca4a5" style:font-size-asian="11pt" style:font-weight-asian="bold" style:font-name-complex="Verdana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paragraph-rsid="007d1667" style:font-size-asian="11pt" style:font-size-complex="11pt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3" fo:font-size="11pt" fo:font-weight="bold" officeooo:paragraph-rsid="000ca4a5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fo:color="#000000" style:font-name="Verdana" fo:font-size="11pt" fo:font-style="normal" style:text-underline-style="none" fo:font-weight="bold" officeooo:rsid="0029e6a7" officeooo:paragraph-rsid="0029e6a7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paragraph-rsid="000ca4a5" style:font-size-asian="11pt" style:font-weight-asian="bold" style:font-size-complex="11pt" style:font-weight-complex="bold"/>
    </style:style>
    <style:style style:name="P13" style:family="paragraph" style:parent-style-name="Text_20_body_20__28_user_29_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9e6a7" officeooo:paragraph-rsid="000ca4a5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297037"/>
    </style:style>
    <style:style style:name="T2" style:family="text">
      <style:text-properties officeooo:rsid="002f9313"/>
    </style:style>
    <style:style style:name="T3" style:family="text">
      <style:text-properties style:use-window-font-color="true" fo:language="es" fo:country="SV" fo:font-weight="bold" officeooo:rsid="0073dc1d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4" style:family="text">
      <style:text-properties style:use-window-font-color="true" fo:language="es" fo:country="SV" fo:font-weight="normal" officeooo:rsid="0069f47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SV" fo:font-weight="normal" officeooo:rsid="0051ffa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anguage="es" fo:country="SV" fo:font-weight="normal" officeooo:rsid="0075b9ac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fo:language="es" fo:country="SV" fo:font-weight="normal" officeooo:rsid="00785757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style:font-name="Verdana" fo:language="es" fo:country="SV" fo:font-weight="normal" officeooo:rsid="007126db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style:font-name="Verdana" fo:language="es" fo:country="SV" fo:font-weight="normal" officeooo:rsid="0070f1a7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fo:font-weight="normal" style:font-weight-asian="normal" style:font-name-complex="Verdana"/>
    </style:style>
    <style:style style:name="T11" style:family="text">
      <style:text-properties fo:font-weight="normal" officeooo:rsid="0051ffa0" style:font-weight-asian="normal" style:font-name-complex="Verdana"/>
    </style:style>
    <style:style style:name="T12" style:family="text">
      <style:text-properties fo:font-weight="normal" style:font-weight-asian="normal" style:font-name-complex="Verdana" style:font-weight-complex="normal"/>
    </style:style>
    <style:style style:name="T13" style:family="text">
      <style:text-properties fo:font-weight="normal" officeooo:rsid="0013a797" style:font-weight-asian="normal" style:font-name-complex="Verdana" style:font-weight-complex="normal"/>
    </style:style>
    <style:style style:name="T14" style:family="text">
      <style:text-properties fo:font-weight="normal" officeooo:rsid="0051ffa0" style:font-weight-asian="normal" style:font-name-complex="Verdana" style:font-weight-complex="normal"/>
    </style:style>
    <style:style style:name="T15" style:family="text">
      <style:text-properties fo:font-weight="normal" officeooo:rsid="0070f1a7" style:font-weight-asian="normal" style:font-name-complex="Verdana" style:font-weight-complex="normal"/>
    </style:style>
    <style:style style:name="T16" style:family="text">
      <style:text-properties fo:font-weight="normal" officeooo:rsid="006f7e9c" style:font-weight-asian="normal" style:font-name-complex="Verdana" style:font-weight-complex="normal"/>
    </style:style>
    <style:style style:name="T17" style:family="text">
      <style:text-properties fo:font-weight="normal" officeooo:rsid="006daf91" style:font-weight-asian="normal" style:font-name-complex="Verdana" style:font-weight-complex="normal"/>
    </style:style>
    <style:style style:name="T18" style:family="text">
      <style:text-properties fo:font-weight="normal" officeooo:rsid="0073dc1d" style:font-weight-asian="normal" style:font-name-complex="Verdana" style:font-weight-complex="normal"/>
    </style:style>
    <style:style style:name="T19" style:family="text">
      <style:text-properties fo:font-weight="normal" officeooo:rsid="004dbeb4" style:font-weight-asian="normal" style:font-name-complex="Verdana"/>
    </style:style>
    <style:style style:name="T20" style:family="text">
      <style:text-properties fo:font-weight="bold" officeooo:rsid="0014e509" style:font-weight-asian="bold" style:font-name-complex="Verdana" style:font-weight-complex="bold"/>
    </style:style>
    <style:style style:name="T21" style:family="text">
      <style:text-properties fo:font-weight="bold" officeooo:rsid="0016af4c" style:font-weight-asian="bold" style:font-name-complex="Verdana" style:font-weight-complex="bold"/>
    </style:style>
    <style:style style:name="T22" style:family="text">
      <style:text-properties fo:font-weight="bold" officeooo:rsid="00161d98" style:font-weight-asian="bold" style:font-name-complex="Verdana" style:font-weight-complex="bold"/>
    </style:style>
    <style:style style:name="T23" style:family="text">
      <style:text-properties fo:font-weight="bold" officeooo:rsid="002c0784" style:font-weight-asian="bold" style:font-name-complex="Verdana" style:font-weight-complex="bold"/>
    </style:style>
    <style:style style:name="T24" style:family="text">
      <style:text-properties fo:font-weight="bold" officeooo:rsid="00711185" style:font-weight-asian="bold" style:font-name-complex="Verdana" style:font-weight-complex="bold"/>
    </style:style>
    <style:style style:name="T25" style:family="text">
      <style:text-properties fo:font-weight="bold" officeooo:rsid="0073dc1d" style:font-weight-asian="bold" style:font-name-complex="Verdana" style:font-weight-complex="bold"/>
    </style:style>
    <style:style style:name="T26" style:family="text">
      <style:text-properties officeooo:rsid="0013a797" style:font-name-complex="Verdana"/>
    </style:style>
    <style:style style:name="T27" style:family="text">
      <style:text-properties officeooo:rsid="002e0f5d" style:font-name-complex="Verdana"/>
    </style:style>
    <style:style style:name="T28" style:family="text">
      <style:text-properties officeooo:rsid="0018803d" style:font-name-complex="Verdana"/>
    </style:style>
    <style:style style:name="T29" style:family="text">
      <style:text-properties officeooo:rsid="0055029e" style:font-name-complex="Verdana"/>
    </style:style>
    <style:style style:name="T30" style:family="text">
      <style:text-properties officeooo:rsid="002062b7" style:font-name-complex="Verdana"/>
    </style:style>
    <style:style style:name="T31" style:family="text">
      <style:text-properties officeooo:rsid="007af84c" style:font-name-complex="Verdana"/>
    </style:style>
    <style:style style:name="T32" style:family="text">
      <style:text-properties officeooo:rsid="0073dc1d"/>
    </style:style>
    <style:style style:name="T33" style:family="text">
      <style:text-properties officeooo:rsid="0078cf43"/>
    </style:style>
    <style:style style:name="T34" style:family="text">
      <style:text-properties officeooo:rsid="007a9c52"/>
    </style:style>
    <style:style style:name="T35" style:family="text">
      <style:text-properties fo:font-variant="normal" fo:text-transform="none" fo:color="#000000" style:font-name="Verdana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6" style:family="text">
      <style:text-properties fo:font-variant="normal" fo:text-transform="none" fo:color="#000000" style:font-name="Verdana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7" style:family="text">
      <style:text-properties fo:font-variant="normal" fo:text-transform="none" fo:color="#000000" style:font-name="Verdana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8" style:family="text">
      <style:text-properties fo:font-variant="normal" fo:text-transform="none" fo:color="#000000" style:font-name="Verdana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9" style:family="text">
      <style:text-properties fo:font-variant="normal" fo:text-transform="none" fo:color="#000000" style:font-name="Verdana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0" style:family="text">
      <style:text-properties fo:font-variant="normal" fo:text-transform="none" fo:color="#000000" style:font-name="Verdana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1" style:family="text">
      <style:text-properties fo:font-variant="normal" fo:text-transform="none" fo:color="#000000" style:font-name="Verdana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2" style:family="text">
      <style:text-properties fo:font-variant="normal" fo:text-transform="none" fo:color="#000000" style:font-name="Verdana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3" style:family="text">
      <style:text-properties fo:font-variant="normal" fo:text-transform="none" fo:color="#000000" style:font-name="Verdana" fo:letter-spacing="normal" fo:language="es" fo:country="SV" fo:font-style="normal" style:text-underline-style="none" fo:font-weight="normal" officeooo:rsid="007e80bf" style:letter-kerning="true" fo:background-color="#ffffff" loext:char-shading-value="0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10">La Comisi</text:span><text:span text:style-name="T11">ón</text:span><text:span text:style-name="T10"> de </text:span><text:span text:style-name="T23">Presupuesto y Hacienda</text:span><text:span text:style-name="T19"> </text:span><text:span text:style-name="T10">ha considerado el </text:span><text:span text:style-name="T12">Proyecto de</text:span><text:span text:style-name="T13"> </text:span><text:span text:style-name="T24">Comunicación</text:span><text:span text:style-name="T20"> </text:span><text:span text:style-name="T21">Nº </text:span><text:span text:style-name="T3">41607</text:span><text:span text:style-name="T22"> CD-</text:span><text:span text:style-name="T25">UCR-FPCS</text:span><text:span text:style-name="T14"> de </text:span><text:span text:style-name="T15">l</text:span><text:span text:style-name="T18">a</text:span><text:span text:style-name="T16"> </text:span><text:span text:style-name="T15">d</text:span><text:span text:style-name="T14">iputad</text:span><text:span text:style-name="T18">a</text:span><text:span text:style-name="T17"> </text:span><text:span text:style-name="T18">Ulieldin</text:span><text:span text:style-name="T14">, </text:span><text:span text:style-name="T5">por el cual se solicita disponga informar sobre los avances de la </text:span><text:span text:style-name="T7">C</text:span><text:span text:style-name="T5">omisión de </text:span><text:span text:style-name="T7">E</text:span><text:span text:style-name="T5">valuación de impacto de la implementación de los decretos 561/2019 y 567/2019 en las finanzas provinciales -acuerdo consenso fiscal 2019-, suscripto el 17/12/2020, ratificado en nuestra provincia mediante </text:span><text:span text:style-name="T6">L</text:span><text:span text:style-name="T5">ey 13975</text:span><text:span text:style-name="T4">; </text:span><text:span text:style-name="Fuente_20_de_20_párrafo_20_predeter."><text:span text:style-name="T8">y,</text:span></text:span><text:span text:style-name="Fuente_20_de_20_párrafo_20_predeter."><text:span text:style-name="T9"> </text:span></text:span><text:span text:style-name="Fuente_20_de_20_párrafo_20_predeter."><text:span text:style-name="T35">por las razones expuestas</text:span></text:span><text:span text:style-name="Fuente_20_de_20_párrafo_20_predeter."><text:span text:style-name="T36"> en </text:span></text:span><text:span text:style-name="Fuente_20_de_20_párrafo_20_predeter."><text:span text:style-name="T43">los</text:span></text:span><text:span text:style-name="Fuente_20_de_20_párrafo_20_predeter."><text:span text:style-name="T36"> fundamentos y las que podrá dar el miembro</text:span></text:span><text:span text:style-name="Fuente_20_de_20_párrafo_20_predeter."><text:span text:style-name="T37"> informante,</text:span></text:span><text:span text:style-name="Fuente_20_de_20_párrafo_20_predeter."><text:span text:style-name="T38"> </text:span></text:span><text:span text:style-name="Fuente_20_de_20_párrafo_20_predeter."><text:span text:style-name="T39">esta </text:span></text:span><text:span text:style-name="Fuente_20_de_20_párrafo_20_predeter."><text:span text:style-name="T40">C</text:span></text:span><text:span text:style-name="Fuente_20_de_20_párrafo_20_predeter."><text:span text:style-name="T39">omisió</text:span></text:span><text:span text:style-name="Fuente_20_de_20_párrafo_20_predeter."><text:span text:style-name="T41">n</text:span></text:span><text:span text:style-name="Fuente_20_de_20_párrafo_20_predeter."><text:span text:style-name="T38"> </text:span></text:span><text:span text:style-name="Fuente_20_de_20_párrafo_20_predeter."><text:span text:style-name="T42">aconseja la aprobación del texto presentado que a continuación se transcribe:</text:span></text:span></text:p>
      <text:p text:style-name="P7"/>
      <text:p text:style-name="P5">PROYECTO DE COMUNICACIÓN</text:p>
      <text:p text:style-name="P4"/>
      <text:p text:style-name="P6">La <text:span text:style-name="T32">Cámara</text:span> de Diputados de la Provincia ver<text:span text:style-name="T32">í</text:span>a con agrado que el Poder Ejecutivo, por intermedio del organismo que corresponda, se sirva informar cual ha sido el grado de avance de la Comisi<text:span text:style-name="T32">ó</text:span>n de Evaluaci<text:span text:style-name="T32">ó</text:span>n del impacto de la implementaci<text:span text:style-name="T32">ó</text:span>n de los Decretos 561/2019 y 567/2019 en las finanzas provinciales, establecida en el apartado II) del Acuerdo denominado "Consenso Fiscal 2019", suscripto entre el Poder Ejecutivo Nacional, el Jefe de Gobierno de la Ciudad Aut<text:span text:style-name="T32">ó</text:span>noma de Buenos Aires y los Poderes Ejecutivos provinciales firmantes en fecha 17 de diciembre d<text:span text:style-name="T33">e 2019</text:span>, ratificado en nuestra Provincia mediante Ley 13975. </text:p>
      <text:p text:style-name="P6">En tal sentido se solicita se informe las medidas y los cursos de acci<text:span text:style-name="T32">ó</text:span>n propuestos tanto por la Provincia de Santa Fe, as<text:span text:style-name="T32">í</text:span> como por las restantes jurisdicciones locales y el <text:span text:style-name="T34">G</text:span>obierno <text:span text:style-name="T34">N</text:span>acional a fin de lograr una soluci<text:span text:style-name="T32">ó</text:span>n integral, de <text:span text:style-name="T32">carácter</text:span> no adversarial, para la <text:span text:style-name="T32">problemática</text:span> subyacente en los procesos judiciales instados por las distintas Provincias, como consecuencia del dictado de tales decretos.</text:p>
      <text:p text:style-name="P8"/>
      <text:p text:style-name="P12"><text:span text:style-name="T26">SALA DE </text:span><text:span text:style-name="T27">LA</text:span><text:span text:style-name="T26"> </text:span><text:span text:style-name="T28">COMISI</text:span><text:span text:style-name="T29">ÓN</text:span><text:span text:style-name="T30">, </text:span><text:span text:style-name="T31">11 de Marzo de 2021.</text:span></text:p>
      <text:p text:style-name="P13"><text:span text:style-name="T31">FIRMANTES: BASTIA</text:span></text:p>
      <text:p text:style-name="P11">POR ZOOM: GARCÍA, OLIVERA, SENN, ULIELDIN Y GRAN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, Calibri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1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1" fo:font-family="Ubuntu, Calibri" style:font-pitch="variable" fo:font-size="12pt" fo:language="es" fo:country="SV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9pt" fo:language="es" fo:country="AR" fo:font-style="italic" style:text-underline-style="none" fo:font-weight="normal" officeooo:rsid="0020e794" officeooo:paragraph-rsid="00373dce" style:font-name-asian="Arial1" style:font-size-asian="9pt" style:font-style-asian="italic" style:font-weight-asian="normal" style:font-name-complex="Gentium Basic" style:font-size-complex="9pt" style:font-style-complex="italic" style:font-weight-complex="normal" loext:shadow="none"/>
    </style:style>
    <style:style style:name="M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297037"/>
    </style:style>
    <style:style style:name="MT2" style:family="text">
      <style:text-properties officeooo:rsid="002f931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<text:span text:style-name="MT1">21 </text:span>– Año Del <text:span text:style-name="MT2">C</text:span>entenario De L<text:span text:style-name="MT2">a</text:span> <text:span text:style-name="MT2">Reforma De La Constitución De La Provincia De Santa Fe</text:span></text:p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3-11T11:42:08.773646033</dc:date>
    <meta:editing-cycles>137</meta:editing-cycles>
    <meta:editing-duration>PT7H7M20S</meta:editing-duration>
    <meta:generator>LibreOffice/6.0.7.3$Linux_X86_64 LibreOffice_project/00m0$Build-3</meta:generator>
    <meta:print-date>2021-03-10T13:36:27.666159776</meta:print-date>
    <meta:document-statistic meta:table-count="0" meta:image-count="1" meta:object-count="0" meta:page-count="1" meta:paragraph-count="10" meta:word-count="306" meta:character-count="1947" meta:non-whitespace-character-count="1646"/>
  </office:meta>
</office:document-meta>
</file>